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57A06A1AA38C92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97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265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5.48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708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46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8.916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7.415cm" fo:keep-together="auto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662cm" fo:keep-together="auto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2.006cm" fo:keep-together="auto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  <style:text-properties style:use-window-font-color="true" loext:opacity="0%" style:font-name="Calibri" style:font-name-complex="Calibri1"/>
    </style:style>
    <style:style style:name="P2" style:family="paragraph" style:parent-style-name="Default">
      <style:paragraph-properties fo:line-height="0.706cm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4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.318cm" style:contextual-spacing="false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style:snap-to-layout-grid="false"/>
      <style:text-properties style:font-size-complex="12pt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color="#000000" loext:opacity="100%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font-name-asian="新細明體" style:language-asian="zh" style:country-asian="TW" style:font-name-complex="F" style:font-size-complex="10pt" style:language-complex="ar" style:country-complex="SA"/>
    </style:style>
    <style:style style:name="P19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P30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T1" style:family="text">
      <style:text-properties style:font-size-complex="12pt"/>
    </style:style>
    <style:style style:name="T2" style:family="text">
      <style:text-properties style:font-name="新細明體1" style:font-size-complex="12pt"/>
    </style:style>
    <style:style style:name="T3" style:family="text">
      <style:text-properties style:font-name="新細明體1"/>
    </style:style>
    <style:style style:name="T4" style:family="text">
      <style:text-properties style:font-name="新細明體1"/>
    </style:style>
    <style:style style:name="T5" style:family="text">
      <style:text-properties style:font-name="新細明體1" style:font-name-asian="新細明體" style:font-name-complex="F"/>
    </style:style>
    <style:style style:name="T6" style:family="text">
      <style:text-properties style:font-name="新細明體1" style:font-name-complex="F"/>
    </style:style>
    <style:style style:name="T7" style:family="text"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8" style:family="text">
      <style:text-properties fo:color="#a6a6a6" loext:opacity="100%" style:font-size-complex="12pt"/>
    </style:style>
    <style:style style:name="T9" style:family="text">
      <style:text-properties fo:color="#a6a6a6" loext:opacity="100%" style:font-name="Arial" style:font-name-complex="Arial1"/>
    </style:style>
    <style:style style:name="T10" style:family="text">
      <style:text-properties fo:color="#a6a6a6" loext:opacity="100%"/>
    </style:style>
    <style:style style:name="T11" style:family="text">
      <style:text-properties fo:color="#a6a6a6" loext:opacity="100%" style:font-name="新細明體1" fo:font-size="10pt" style:font-size-asian="10pt" style:font-size-complex="10pt"/>
    </style:style>
    <style:style style:name="T12" style:family="text">
      <style:text-properties fo:color="#a6a6a6" loext:opacity="100%" style:font-name="Calibri" style:font-name-complex="F"/>
    </style:style>
    <style:style style:name="T13" style:family="text">
      <style:text-properties fo:color="#a6a6a6" loext:opacity="100%" style:font-name="Calibri" style:font-name-asian="新細明體" style:font-name-complex="F"/>
    </style:style>
    <style:style style:name="T14" style:family="text">
      <style:text-properties fo:color="#a6a6a6" loext:opacity="100%" fo:font-size="10pt" style:font-size-asian="10pt" style:font-size-complex="10pt"/>
    </style:style>
    <style:style style:name="T15" style:family="text">
      <style:text-properties fo:color="#a6a6a6" loext:opacity="100%" fo:font-size="10pt" style:font-size-asian="10pt"/>
    </style:style>
    <style:style style:name="T16" style:family="text">
      <style:text-properties fo:color="#808080" loext:opacity="100%" style:font-name="新細明體1" style:font-size-complex="12pt"/>
    </style:style>
    <style:style style:name="T17" style:family="text">
      <style:text-properties fo:color="#808080" loext:opacity="100%" style:font-name="新細明體1"/>
    </style:style>
    <style:style style:name="T18" style:family="text">
      <style:text-properties fo:color="#808080" loext:opacity="100%" style:font-name="Calibri"/>
    </style:style>
    <style:style style:name="T19" style:family="text">
      <style:text-properties fo:color="#000000" loext:opacity="100%" style:font-name="新細明體1"/>
    </style:style>
    <style:style style:name="T20" style:family="text">
      <style:text-properties fo:color="#000000" loext:opacity="100%" style:font-size-complex="12pt"/>
    </style:style>
    <style:style style:name="T21" style:family="text">
      <style:text-properties fo:color="#000000" loext:opacity="100%" style:font-name="Wingdings" style:font-name-asian="Wingdings1" style:font-name-complex="Wingdings1"/>
    </style:style>
    <style:style style:name="T22" style:family="text">
      <style:text-properties fo:color="#000000" loext:opacity="100%" style:font-name="Calibri" style:font-name-asian="新細明體" style:font-name-complex="F"/>
    </style:style>
    <style:style style:name="T23" style:family="text">
      <style:text-properties style:font-name="Calibri"/>
    </style:style>
    <style:style style:name="T24" style:family="text">
      <style:text-properties style:font-name="Calibri" style:font-name-asian="新細明體" style:font-name-complex="F"/>
    </style:style>
    <style:style style:name="T25" style:family="text">
      <style:text-properties style:font-name="Calibri" style:font-name-complex="F"/>
    </style:style>
    <style:style style:name="T26" style:family="text"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27" style:family="text">
      <style:text-properties style:font-name="Wingdings" style:font-name-asian="Wingdings1" style:font-name-complex="Wingdings1"/>
    </style:style>
    <style:style style:name="T28" style:family="text">
      <style:text-properties style:font-name="Wingdings" style:font-name-asian="Wingdings1" style:font-name-complex="Wingdings1"/>
    </style:style>
    <style:style style:name="T29" style:family="text">
      <style:text-properties style:font-name="Arial" style:font-name-complex="Arial1"/>
    </style:style>
    <style:style style:name="T30" style:family="text">
      <style:text-properties style:font-name="Arial" style:font-name-complex="Arial1" style:font-size-complex="12pt"/>
    </style:style>
    <style:style style:name="T31" style:family="text">
      <style:text-properties style:font-name="Arial" style:font-name-asian="微軟正黑體1" style:font-name-complex="Arial1"/>
    </style:style>
    <style:style style:name="T3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T35" style:family="text">
      <style:text-properties style:font-name="微軟正黑體" style:font-name-asian="微軟正黑體1" style:font-name-complex="F"/>
    </style:style>
    <style:style style:name="T36" style:family="text">
      <style:text-properties fo:language="zh" fo:country="TW"/>
    </style:style>
    <style:style style:name="T37" style:family="text">
      <style:text-properties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參賽單位</text:p>
          </table:table-cell>
          <table:table-cell table:style-name="表格1.B1" office:value-type="string">
            <text:p text:style-name="P19"><text:span text:style-name="T23">中文名稱</text:span><text:span text:style-name="T3">：</text:span></text:p>
            <text:p text:style-name="P20"><text:span text:style-name="T23">英文名稱</text:span><text:span text:style-name="T3">：</text:span></text:p>
            <text:p text:style-name="P20"><text:span text:style-name="T23">聯 絡 人</text:span><text:span text:style-name="T3">：</text:span></text:p>
            <text:p text:style-name="P20">連絡電話<text:span text:style-name="T3">：</text:span></text:p>
            <text:p text:style-name="P21"><text:span text:style-name="T23">電子信箱</text:span><text:span text:style-name="T3">：</text:span></text:p>
          </table:table-cell>
        </table:table-row>
        <table:table-row table:style-name="表格1.2">
          <table:table-cell table:style-name="表格1.A1" office:value-type="string">
            <text:p text:style-name="P10">參賽作品</text:p>
          </table:table-cell>
          <table:table-cell table:style-name="表格1.B2" office:value-type="string">
            <text:p text:style-name="P19"><text:span text:style-name="T23">中文名稱</text:span><text:span text:style-name="T3">：</text:span></text:p>
            <text:p text:style-name="P21"><text:span text:style-name="T23">英文名稱</text:span><text:span text:style-name="T3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10">參 賽 人</text:p>
            <text:p text:style-name="P25"><text:span text:style-name="T12">(至多</text:span><text:span text:style-name="T9">8</text:span><text:span text:style-name="T12">位)</text:span></text:p>
          </table:table-cell>
          <table:table-cell table:style-name="表格1.B3" office:value-type="string">
            <text:p text:style-name="P23">參賽單位<text:span text:style-name="T3">：</text:span><text:span text:style-name="T17">(中文)</text:span></text:p>
            <text:p text:style-name="P24"><text:span text:style-name="T19">參賽單位：</text:span><text:span text:style-name="T17">(英文，印製獎狀)</text:span></text:p>
            <text:p text:style-name="P24"><text:span text:style-name="T23">中文姓名</text:span><text:span text:style-name="T3">：</text:span></text:p>
            <text:p text:style-name="P24">英文姓名<text:span text:style-name="T3">：</text:span><text:span text:style-name="T17">(印製獎狀，請與護照相同)</text:span></text:p>
            <text:p text:style-name="P9"><text:span text:style-name="T3">職 <text:s text:c="3"/>稱：</text:span></text:p>
            <text:p text:style-name="P21"><text:span text:style-name="T23">出生縣市</text:span><text:span text:style-name="T3">：</text:span><text:span text:style-name="T17">(縣市政府接見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23">參賽單位<text:span text:style-name="T3">：</text:span><text:span text:style-name="T17">(中文)</text:span></text:p>
            <text:p text:style-name="P24"><text:span text:style-name="T19">參賽單位：</text:span><text:span text:style-name="T17">(英文，印製獎狀)</text:span></text:p>
            <text:p text:style-name="P24"><text:span text:style-name="T23">中文姓名</text:span><text:span text:style-name="T3">：</text:span></text:p>
            <text:p text:style-name="P24">英文姓名<text:span text:style-name="T3">：</text:span><text:span text:style-name="T17">(印製獎狀，請與護照相同)</text:span></text:p>
            <text:p text:style-name="P9"><text:span text:style-name="T3">職 <text:s text:c="3"/>稱：</text:span></text:p>
            <text:p text:style-name="P21"><text:span text:style-name="T23">出生縣市</text:span><text:span text:style-name="T3">：</text:span><text:span text:style-name="T17">(縣市政府接見)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23">參賽單位<text:span text:style-name="T3">：</text:span><text:span text:style-name="T17">(中文)</text:span></text:p>
            <text:p text:style-name="P24"><text:span text:style-name="T19">參賽單位：</text:span><text:span text:style-name="T17">(英文，印製獎狀)</text:span></text:p>
            <text:p text:style-name="P24"><text:span text:style-name="T23">中文姓名</text:span><text:span text:style-name="T3">：</text:span></text:p>
            <text:p text:style-name="P24">英文姓名<text:span text:style-name="T3">：</text:span><text:span text:style-name="T17">(印製獎狀，請與護照相同)</text:span></text:p>
            <text:p text:style-name="P9"><text:span text:style-name="T3">職 <text:s text:c="3"/>稱：</text:span></text:p>
            <text:p text:style-name="P21"><text:span text:style-name="T23">出生縣市</text:span><text:span text:style-name="T3">：</text:span><text:span text:style-name="T17">(縣市政府接見)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23">參賽單位<text:span text:style-name="T3">：</text:span><text:span text:style-name="T17">(中文)</text:span></text:p>
            <text:p text:style-name="P24"><text:span text:style-name="T19">參賽單位：</text:span><text:span text:style-name="T17">(英文，印製獎狀)</text:span></text:p>
            <text:p text:style-name="P24"><text:span text:style-name="T23">中文姓名</text:span><text:span text:style-name="T3">：</text:span></text:p>
            <text:p text:style-name="P24">英文姓名<text:span text:style-name="T3">：</text:span><text:span text:style-name="T17">(印製獎狀，請與護照相同)</text:span></text:p>
            <text:p text:style-name="P9"><text:span text:style-name="T3">職 <text:s text:c="3"/>稱：</text:span></text:p>
            <text:p text:style-name="P21"><text:span text:style-name="T23">出生縣市</text:span><text:span text:style-name="T3">：</text:span><text:span text:style-name="T17">(縣市政府接見)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專利申請</text:p>
          </table:table-cell>
          <table:table-cell table:style-name="表格2.B1" office:value-type="string">
            <text:p text:style-name="P26"><text:span text:style-name="T27"></text:span><text:span text:style-name="T5"> </text:span><text:span text:style-name="T24">已核准號碼____________ </text:span><text:span text:style-name="T13">(請附專利證書影本)</text:span></text:p>
            <text:p text:style-name="P27"><text:span text:style-name="T21"></text:span><text:span text:style-name="T22"> 申請中案號____________ </text:span><text:span text:style-name="T13">(請附收據影本)</text:span></text:p>
            <text:p text:style-name="P28"><text:span text:style-name="T27"></text:span><text:span text:style-name="T24"> 尚未申請</text:span></text:p>
          </table:table-cell>
        </table:table-row>
        <table:table-row table:style-name="表格2.2">
          <table:table-cell table:style-name="表格2.A1" office:value-type="string">
            <text:p text:style-name="P10">作品屬性</text:p>
          </table:table-cell>
          <table:table-cell table:style-name="表格2.B2" office:value-type="string">
            <text:p text:style-name="P26"><text:span text:style-name="T27"></text:span><text:span text:style-name="T24"> 已商品化</text:span></text:p>
            <text:p text:style-name="P27"><text:span text:style-name="T27"></text:span><text:span text:style-name="T24"> 原型</text:span></text:p>
            <text:p text:style-name="P27"><text:span text:style-name="T27"></text:span><text:span text:style-name="T24"> 模型</text:span></text:p>
            <text:p text:style-name="P28"><text:span text:style-name="T27"></text:span><text:span text:style-name="T24"> 圖稿</text:span></text:p>
          </table:table-cell>
        </table:table-row>
        <table:table-row table:style-name="表格2.3">
          <table:table-cell table:style-name="表格2.A1" office:value-type="string">
            <text:p text:style-name="P10">作品簡介</text:p>
          </table:table-cell>
          <table:table-cell table:style-name="表格2.B3" office:value-type="string">
            <text:p text:style-name="P19"><text:span text:style-name="T23">中文摘要</text:span><text:span text:style-name="T3">：</text:span></text:p>
            <text:p text:style-name="P14"/>
            <text:p text:style-name="P14"/>
            <text:p text:style-name="P14"/>
            <text:p text:style-name="P22"><text:span text:style-name="T23">英文摘要</text:span><text:span text:style-name="T3">：</text:span></text:p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0">作品照片</text:p>
          </table:table-cell>
          <table:table-cell table:style-name="表格2.B4" office:value-type="string">
            <text:p text:style-name="P19"><text:span text:style-name="T18">3~5張作品獨照</text:span><text:span text:style-name="T17">或</text:span><text:span text:style-name="T18">團隊合作相片</text:span></text:p>
          </table:table-cell>
        </table:table-row>
        <table:table-row table:style-name="表格2.5">
          <table:table-cell table:style-name="表格2.A1" office:value-type="string">
            <text:p text:style-name="P25"><text:span text:style-name="T25">參賽單位</text:span><text:span text:style-name="T29">logo</text:span></text:p>
          </table:table-cell>
          <table:table-cell table:style-name="表格2.B5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0">報名類別</text:p>
          </table:table-cell>
          <table:table-cell table:style-name="表格2.B6" office:value-type="string">
            <text:p text:style-name="P26"><text:span text:style-name="T27"></text:span><text:span text:style-name="T24"> 發明競賽</text:span></text:p>
            <text:p text:style-name="P28"><text:span text:style-name="T27"></text:span><text:span text:style-name="T24"> 設計競賽</text:span></text:p>
          </table:table-cell>
        </table:table-row>
        <table:table-row table:style-name="表格2.7">
          <table:table-cell table:style-name="表格2.A1" office:value-type="string">
            <text:p text:style-name="P10">發明類別</text:p>
            <text:p text:style-name="P17"><text:span text:style-name="T10">(限勾選一項)</text:span></text:p>
          </table:table-cell>
          <table:table-cell table:style-name="表格2.B7" office:value-type="string">
            <text:p text:style-name="P26"><text:span text:style-name="T27"></text:span><text:span text:style-name="T24"> 農業</text:span></text:p>
            <text:p text:style-name="P27"><text:span text:style-name="T27"></text:span><text:span text:style-name="T24"> 自動化與製造業</text:span></text:p>
            <text:p text:style-name="P27"><text:span text:style-name="T27"></text:span><text:span text:style-name="T24"> 汽車</text:span><text:span text:style-name="T5">、</text:span><text:span text:style-name="T24">航空</text:span><text:span text:style-name="T5">與運輸</text:span></text:p>
            <text:p text:style-name="P27"><text:span text:style-name="T27"></text:span><text:span text:style-name="T24"> 美容</text:span><text:span text:style-name="T5">、健身與運動</text:span></text:p>
            <text:p text:style-name="P27"><text:span text:style-name="T27"></text:span><text:span text:style-name="T24"> 生物技術</text:span></text:p>
            <text:p text:style-name="P27"><text:span text:style-name="T27"></text:span><text:span text:style-name="T24"> 建築與結構</text:span></text:p>
            <text:p text:style-name="P27"><text:span text:style-name="T27"></text:span><text:span text:style-name="T24"> 兒童及特殊照護</text:span></text:p>
            <text:p text:style-name="P27"><text:span text:style-name="T27"></text:span><text:span text:style-name="T24"> 教育</text:span></text:p>
            <text:p text:style-name="P27"><text:span text:style-name="T27"></text:span><text:span text:style-name="T24"> 環境與能源</text:span></text:p>
            <text:p text:style-name="P27"><text:span text:style-name="T27"></text:span><text:span text:style-name="T24"> 設備</text:span><text:span text:style-name="T5">、</text:span><text:span text:style-name="T24">電子產品與機械</text:span></text:p>
            <text:p text:style-name="P27"><text:span text:style-name="T27"></text:span><text:span text:style-name="T24"> 家用及辦公用品</text:span></text:p>
            <text:p text:style-name="P27"><text:span text:style-name="T27"></text:span><text:span text:style-name="T24"> 通訊技術與視聽設備</text:span></text:p>
            <text:p text:style-name="P27"><text:span text:style-name="T27"></text:span><text:span text:style-name="T24"> 原物料</text:span></text:p>
            <text:p text:style-name="P27"><text:span text:style-name="T27"></text:span><text:span text:style-name="T24"> 醫療</text:span></text:p>
            <text:p text:style-name="P28"><text:span text:style-name="T27"></text:span><text:span text:style-name="T24"> 其它</text:span></text:p>
          </table:table-cell>
        </table:table-row>
        <table:table-row table:style-name="表格2.8">
          <table:table-cell table:style-name="表格2.A1" office:value-type="string">
            <text:p text:style-name="P10">設計類別</text:p>
            <text:p text:style-name="P18"><text:span text:style-name="T15">(限勾選一項)</text:span></text:p>
          </table:table-cell>
          <table:table-cell table:style-name="表格2.B8" office:value-type="string">
            <text:p text:style-name="P26"><text:span text:style-name="T27"></text:span><text:span text:style-name="T24"> 工藝設計</text:span></text:p>
            <text:p text:style-name="P27"><text:span text:style-name="T27"></text:span><text:span text:style-name="T24"> 商業設計</text:span></text:p>
            <text:p text:style-name="P27"><text:span text:style-name="T27"></text:span><text:span text:style-name="T24"> 時尚設計</text:span></text:p>
            <text:p text:style-name="P27"><text:span text:style-name="T27"></text:span><text:span text:style-name="T24"> 室內設計</text:span></text:p>
            <text:p text:style-name="P27"><text:span text:style-name="T27"></text:span><text:span text:style-name="T24"> 多媒體設計</text:span></text:p>
            <text:p text:style-name="P27"><text:span text:style-name="T27"></text:span><text:span text:style-name="T24"> 印刷包裝設計</text:span></text:p>
            <text:p text:style-name="P27"><text:span text:style-name="T27"></text:span><text:span text:style-name="T24"> 建築設計</text:span></text:p>
            <text:p text:style-name="P27"><text:span text:style-name="T27"></text:span><text:span text:style-name="T24"> 電子設計</text:span></text:p>
            <text:p text:style-name="P27"><text:span text:style-name="T27"></text:span><text:span text:style-name="T24"> 工業設計</text:span></text:p>
            <text:p text:style-name="P27"><text:span text:style-name="T27"></text:span><text:span text:style-name="T24"> 景觀設計</text:span></text:p>
            <text:p text:style-name="P27"><text:span text:style-name="T27"></text:span><text:span text:style-name="T24"> 模型設計</text:span></text:p>
            <text:p text:style-name="P28"><text:span text:style-name="T27"></text:span><text:span text:style-name="T24"> 視覺傳達設計</text:span></text:p>
          </table:table-cell>
        </table:table-row>
        <table:table-row table:style-name="表格2.9">
          <table:table-cell table:style-name="表格2.A1" office:value-type="string">
            <text:p text:style-name="P10">注意事項</text:p>
          </table:table-cell>
          <table:table-cell table:style-name="表格2.B9" office:value-type="string">
            <text:list xml:id="list2684940206" text:style-name="WWNum1">
              <text:list-item>
                <text:p text:style-name="P4"><text:span text:style-name="T29">Word</text:span><text:span text:style-name="T25">檔報名表請勿轉為PDF檔</text:span></text:p>
              </text:list-item>
              <text:list-item>
                <text:p text:style-name="P5"><text:span text:style-name="T25">海報尺寸</text:span><text:span text:style-name="T6">：</text:span><text:span text:style-name="T29">90cmx150cm</text:span></text:p>
              </text:list-item>
              <text:list-item>
                <text:p text:style-name="P3"><text:span text:style-name="T26">檔案傳送</text:span><text:span text:style-name="T7">：</text:span><text:a xlink:type="simple" xlink:href="mailto:wiipa168@wiipa.org.tw" text:style-name="Internet_20_link" text:visited-style-name="Visited_20_Internet_20_Link"><text:span text:style-name="Internet_20_link"><text:span text:style-name="T34">wiipa168@wiipa.org.tw</text:span></text:span></text:a></text:p>
              </text:list-item>
              <text:list-item>
                <text:p text:style-name="P5"><text:span text:style-name="T25">連絡電話</text:span><text:span text:style-name="T6">：</text:span><text:span text:style-name="T29">02-8772-3898</text:span></text:p>
              </text:list-item>
              <text:list-item>
                <text:p text:style-name="P6"><text:span text:style-name="T24">截止日期</text:span><text:span text:style-name="T5">：</text:span><text:span text:style-name="T31">2023</text:span><text:span text:style-name="T35">年</text:span><text:span text:style-name="T31">10</text:span><text:span text:style-name="T35">月</text:span><text:span text:style-name="T31">15</text:span><text:span text:style-name="T35">日</text:span></text:p>
              </text:list-item>
            </text:list>
          </table:table-cell>
        </table:table-row>
        <table:table-row table:style-name="表格2.10">
          <table:table-cell table:style-name="表格2.A1" office:value-type="string">
            <text:p text:style-name="P10">匯款資訊</text:p>
          </table:table-cell>
          <table:table-cell table:style-name="表格2.B10" office:value-type="string">
            <text:p text:style-name="P11">台灣發明商品促進協會</text:p>
            <text:p text:style-name="P12">元大銀行營業部</text:p>
            <text:p text:style-name="P29">00108253826215</text:p>
          </table:table-cell>
        </table:table-row>
      </table:table>
      <text:p text:style-name="P8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75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[在此鍵入]</text:span></text:p>
        <text:p text:style-name="Header"><draw:frame draw:style-name="Mfr1" draw:name="圖片 3" text:anchor-type="as-char" svg:width="21.001cm" svg:height="1.383cm" draw:z-index="0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2">2023 KIDE高雄國際發明暨設計展</text:span></text:p>
        <text:p text:style-name="MP2"><text:span text:style-name="MT3">報名表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養隆 施</dc:creator>
    <meta:editing-cycles>2</meta:editing-cycles>
    <meta:print-date>2021-06-12T11:26:00</meta:print-date>
    <meta:creation-date>2023-06-24T09:33:00</meta:creation-date>
    <dc:date>2023-06-24T09:33:00</dc:date>
    <meta:editing-duration>PT2M</meta:editing-duration>
    <meta:generator>LibreOffice/7.2.1.2$Windows_X86_64 LibreOffice_project/87b77fad49947c1441b67c559c339af8f3517e22</meta:generator>
    <meta:document-statistic meta:table-count="2" meta:image-count="1" meta:object-count="0" meta:page-count="1" meta:paragraph-count="98" meta:word-count="683" meta:character-count="843" meta:non-whitespace-character-count="784"/>
    <meta:user-defined meta:name="AppVersion">16.0000</meta:user-defined>
    <meta:template xlink:type="simple" xlink:actuate="onRequest" xlink:title="Normal.dotm" xlink:href=""/>
  </office:meta>
</office:document-meta>
</file>